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169cm" table:align="left" style:shadow="none"/>
    </style:style>
    <style:style style:name="Tabelle1.A" style:family="table-column">
      <style:table-column-properties style:column-width="4.655cm"/>
    </style:style>
    <style:style style:name="Tabelle1.B" style:family="table-column">
      <style:table-column-properties style:column-width="20.514cm"/>
    </style:style>
    <style:style style:name="Tabelle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middle" fo:padding="0.049cm" fo:border="0.002cm solid #000000"/>
    </style:style>
    <style:style style:name="Tabelle1.2" style:family="table-row">
      <style:table-row-properties fo:background-color="#9cb1d3">
        <style:background-image/>
      </style:table-row-properties>
    </style:style>
    <style:style style:name="Tabelle1.A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style:vertical-align="middle"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le2" style:family="table">
      <style:table-properties style:width="25.732cm" table:align="left" style:shadow="none"/>
    </style:style>
    <style:style style:name="Tabelle2.A" style:family="table-column">
      <style:table-column-properties style:column-width="6.757cm"/>
    </style:style>
    <style:style style:name="Tabelle2.B" style:family="table-column">
      <style:table-column-properties style:column-width="18.974cm"/>
    </style:style>
    <style:style style:name="Tabelle2.1" style:family="table-row">
      <style:table-row-properties style:min-row-height="0.734cm"/>
    </style:style>
    <style:style style:name="Tabelle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le2.B1" style:family="table-cell">
      <style:table-cell-properties style:vertical-align="middle" fo:padding="0.049cm" fo:border="0.002cm solid #000000"/>
    </style:style>
    <style:style style:name="Tabelle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0.847cm"/>
          <style:tab-stop style:position="7.197cm"/>
          <style:tab-stop style:position="16.002cm" style:type="right"/>
        </style:tab-stops>
      </style:paragraph-properties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Tahoma2" style:font-size-complex="12pt" style:font-weight-complex="normal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end" style:justify-single-word="false"/>
      <style:text-properties style:font-name="Arial"/>
    </style:style>
    <style:style style:name="P9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Tahoma2" style:font-size-complex="12pt" style:font-weight-complex="bold"/>
    </style:style>
    <style:style style:name="P12" style:family="paragraph" style:parent-style-name="Table_20_Contents">
      <style:text-properties fo:color="#000000" style:font-name="Arial" fo:font-size="12pt" fo:background-color="transparent" style:font-size-asian="12pt" style:font-size-complex="12pt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text-properties style:font-name="Arial" fo:font-size="12pt" style:font-size-asian="12pt" style:font-size-complex="12pt"/>
    </style:style>
    <style:style style:name="P15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16" style:family="paragraph" style:parent-style-name="Table_20_Heading">
      <style:paragraph-properties fo:text-align="start" style:justify-single-word="false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text-underline-style="none" style:font-size-asian="12pt" style:font-size-complex="12pt"/>
    </style:style>
    <style:style style:name="T6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7">Liebe Kollegen,</text:p>
      <text:p text:style-name="P7"/>
      <text:p text:style-name="P7">da ich mehrfach darauf angesprochen wurde, habe ich hier einmal die Ausformulierungen der Begründungen für D bzw E im Arbeits- und Sozialverhalten aufgelistet. Die Formulierungen sind <text:s/>so erlasskonform, dürfen also grundsätzlich nicht verändert werden („Kosmetische“ Veränderungen wie „er/sie“ statt dem Namen zu schreiben sind natürlich erlaubt.)</text:p>
      <text:p text:style-name="P7"/>
      <text:p text:style-name="P7">Bei Fragen dürft ihr euch gerne weiterhin an mich oder Hans- Jürgen wenden.</text:p>
      <text:p text:style-name="P7"/>
      <text:p text:style-name="P7">Gruß,</text:p>
      <text:p text:style-name="P7"/>
      <text:p text:style-name="P7">Kathrin Wüstner</text:p>
      <text:p text:style-name="P7"/>
      <text:p text:style-name="P7"/>
      <text:p text:style-name="P9">Arbeitsverhalten</text:p>
      <text:p text:style-name="P7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6"><text:a xlink:type="simple" xlink:href="https://obs-bruvi.md-leb.de/stammdaten/textbausteine/index.php?sid=1902403461e95828d5270941672d781d-0e2ec66bff1abd1cf9b97f238b3f0bab&amp;sortierung=obs_bruvi.tbl_textbausteine.bezeichnung&amp;dir=desc"><text:span text:style-name="T6">Bezeichnung</text:span></text:a></text:p>
          </table:table-cell>
          <table:table-cell table:style-name="Tabelle1.B1" office:value-type="string">
            <text:p text:style-name="P16"><text:a xlink:type="simple" xlink:href="https://obs-bruvi.md-leb.de/stammdaten/textbausteine/index.php?sid=1902403461e95828d5270941672d781d-0e2ec66bff1abd1cf9b97f238b3f0bab&amp;sortierung=obs_bruvi.tbl_textbausteine.textbaustein&amp;dir=desc"><text:span text:style-name="T6">Textbaustein</text:span></text:a><text:bookmark text:name="t12"/></text:p>
          </table:table-cell>
        </table:table-row>
        <table:table-row table:style-name="Tabelle1.2">
          <table:table-cell table:style-name="Tabelle1.A2" office:value-type="string">
            <text:p text:style-name="P12">AV - D - Arbeitsweise</text:p>
          </table:table-cell>
          <table:table-cell table:style-name="Tabelle1.B2" office:value-type="string">
            <text:p text:style-name="P12">||#schueler_vorname|| bemüht sich um eine sorgfältige Arbeitsweise.<text:bookmark text:name="t2"/></text:p>
          </table:table-cell>
        </table:table-row>
        <table:table-row>
          <table:table-cell table:style-name="Tabelle1.A2" office:value-type="string">
            <text:p text:style-name="P15">AV - D - Ausdauer</text:p>
          </table:table-cell>
          <table:table-cell table:style-name="Tabelle1.B2" office:value-type="string">
            <text:p text:style-name="P15">||#schueler_vorname|| erledigt Aufgaben von kurzer Zeitdauer und bearbeitet die Mindestanforderungen.<text:bookmark text:name="t13"/></text:p>
          </table:table-cell>
        </table:table-row>
        <table:table-row>
          <table:table-cell table:style-name="Tabelle1.A2" office:value-type="string">
            <text:p text:style-name="P15">AV - D - Hausaufgaben</text:p>
          </table:table-cell>
          <table:table-cell table:style-name="Tabelle1.B2" office:value-type="string">
            <text:p text:style-name="P15">||#schueler_vorname|| fertigt Hausaufgaben nicht immer regelmäßig und sorgfältig an.<text:bookmark text:name="t1"/></text:p>
          </table:table-cell>
        </table:table-row>
        <table:table-row>
          <table:table-cell table:style-name="Tabelle1.A2" office:value-type="string">
            <text:p text:style-name="P14">AV - D - Mitarbeit</text:p>
          </table:table-cell>
          <table:table-cell table:style-name="Tabelle1.B2" office:value-type="string">
            <text:p text:style-name="P14">Die Mitarbeit ist wechselhaft.<text:bookmark text:name="t4"/></text:p>
          </table:table-cell>
        </table:table-row>
        <table:table-row>
          <table:table-cell table:style-name="Tabelle1.A2" office:value-type="string">
            <text:p text:style-name="P14">AV - E - Arbeitsweise</text:p>
          </table:table-cell>
          <table:table-cell table:style-name="Tabelle1.B2" office:value-type="string">
            <text:p text:style-name="P14">||#schueler_vorname|| arbeitet oberflächlich und nachlässig und führt gestellte Aufgaben nicht zu Ende.<text:bookmark text:name="t3"/></text:p>
          </table:table-cell>
        </table:table-row>
        <table:table-row>
          <table:table-cell table:style-name="Tabelle1.A2" office:value-type="string">
            <text:p text:style-name="P14">AV - E - Ausdauer</text:p>
          </table:table-cell>
          <table:table-cell table:style-name="Tabelle1.B2" office:value-type="string">
            <text:p text:style-name="P14">||#schueler_vorname|| zeigt wenig Ausdauer, Konzentration und Einsatzbereitschaft.<text:bookmark text:name="t15"/></text:p>
          </table:table-cell>
        </table:table-row>
        <table:table-row>
          <table:table-cell table:style-name="Tabelle1.A2" office:value-type="string">
            <text:p text:style-name="P14">AV - E - Hausaufgaben</text:p>
          </table:table-cell>
          <table:table-cell table:style-name="Tabelle1.B2" office:value-type="string">
            <text:p text:style-name="P14">||#schueler_vorname|| vergisst häufig Hausaufgaben und Arbeitsmaterialien.<text:bookmark text:name="t14"/></text:p>
          </table:table-cell>
        </table:table-row>
        <table:table-row>
          <table:table-cell table:style-name="Tabelle1.A2" office:value-type="string">
            <text:p text:style-name="P14">AV - E - Mitarbeit</text:p>
          </table:table-cell>
          <table:table-cell table:style-name="Tabelle1.B2" office:value-type="string">
            <text:p text:style-name="P14">||#schueler_vorname|| verweigert die Mitarbeit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0">Sozialverhalten</text:p>
      <text:p text:style-name="P8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6"><text:a xlink:type="simple" xlink:href="https://obs-bruvi.md-leb.de/stammdaten/textbausteine/index.php?sid=1902403461e95828d5270941672d781d-0e2ec66bff1abd1cf9b97f238b3f0bab&amp;sortierung=obs_bruvi.tbl_textbausteine.bezeichnung&amp;dir=desc"><text:span text:style-name="T6">Bezeichnung</text:span></text:a></text:p>
          </table:table-cell>
          <table:table-cell table:style-name="Tabelle2.B1" office:value-type="string">
            <text:p text:style-name="P16"><text:a xlink:type="simple" xlink:href="https://obs-bruvi.md-leb.de/stammdaten/textbausteine/index.php?sid=1902403461e95828d5270941672d781d-0e2ec66bff1abd1cf9b97f238b3f0bab&amp;sortierung=obs_bruvi.tbl_textbausteine.textbaustein&amp;dir=desc"><text:span text:style-name="T6">Textbaustein</text:span></text:a><text:bookmark text:name="t121"/></text:p>
          </table:table-cell>
        </table:table-row>
        <table:table-row table:style-name="Tabelle2.1">
          <table:table-cell table:style-name="Tabelle2.A2" office:value-type="string">
            <text:p text:style-name="P14">SV - D - Gemeinschaftsleben</text:p>
          </table:table-cell>
          <table:table-cell table:style-name="Tabelle2.B2" office:value-type="string">
            <text:p text:style-name="P14">||#schueler_vorname|| hat zeitweise Schwierigkeiten, sich in die Klasse einzufügen.<text:bookmark text:name="t5"/></text:p>
          </table:table-cell>
        </table:table-row>
        <table:table-row>
          <table:table-cell table:style-name="Tabelle2.A2" office:value-type="string">
            <text:p text:style-name="P14">SV - D - Hilfsbereitschaft</text:p>
          </table:table-cell>
          <table:table-cell table:style-name="Tabelle2.B2" office:value-type="string">
            <text:p text:style-name="P14">||#schueler_vorname|| muss anderen gegenüber mehr Einfühlungsvermögen zeigen.<text:bookmark text:name="t17"/></text:p>
          </table:table-cell>
        </table:table-row>
        <table:table-row>
          <table:table-cell table:style-name="Tabelle2.A2" office:value-type="string">
            <text:p text:style-name="P14">SV - D - Regeln</text:p>
          </table:table-cell>
          <table:table-cell table:style-name="Tabelle2.B2" office:value-type="string">
            <text:p text:style-name="P14">||#schueler_vorname|| fällt es schwer, sich an Regeln zu halten.<text:bookmark text:name="t16"/></text:p>
          </table:table-cell>
        </table:table-row>
        <table:table-row>
          <table:table-cell table:style-name="Tabelle2.A2" office:value-type="string">
            <text:p text:style-name="P14">SV - D- Konfliktfähigkeit</text:p>
          </table:table-cell>
          <table:table-cell table:style-name="Tabelle2.B2" office:value-type="string">
            <text:p text:style-name="P14">||#schueler_vorname|| kann Konflikte noch nicht altersgemäß lösen.<text:bookmark text:name="t7"/></text:p>
          </table:table-cell>
        </table:table-row>
        <table:table-row>
          <table:table-cell table:style-name="Tabelle2.A2" office:value-type="string">
            <text:p text:style-name="P14">SV - E - Einsicht und Verantwortung</text:p>
          </table:table-cell>
          <table:table-cell table:style-name="Tabelle2.B2" office:value-type="string">
            <text:p text:style-name="P14">||#schueler_vorname|| zeigt wenig Rücksichtnahme und hat große Schwierigkeiten, sich in den Schulalltag einzufügen.</text:p>
          </table:table-cell>
        </table:table-row>
        <table:table-row>
          <table:table-cell table:style-name="Tabelle2.A2" office:value-type="string">
            <text:p text:style-name="P14">SV - E - Gemeinschaftsleben</text:p>
          </table:table-cell>
          <table:table-cell table:style-name="Tabelle2.B2" office:value-type="string">
            <text:p text:style-name="P14">||#schueler_vorname|| unternimmt keine Anstrengungen, sich in die Gruppe einzufügen, achtet seine Mitschüler zu wenig, oder verletzt sie mit seinen Äußerungen.</text:p>
          </table:table-cell>
        </table:table-row>
        <table:table-row>
          <table:table-cell table:style-name="Tabelle2.A2" office:value-type="string">
            <text:p text:style-name="P14">SV - E - Konfliktfähigkeit</text:p>
          </table:table-cell>
          <table:table-cell table:style-name="Tabelle2.B2" office:value-type="string">
            <text:p text:style-name="P14">||#schueler_vorname|| zeigt wenig Bereitschaft und Fähigkeit, Konflikte angemessen zu lösen.<text:bookmark text:name="t18"/></text:p>
          </table:table-cell>
        </table:table-row>
        <table:table-row>
          <table:table-cell table:style-name="Tabelle2.A2" office:value-type="string">
            <text:p text:style-name="P14">SV - E - Regeln</text:p>
          </table:table-cell>
          <table:table-cell table:style-name="Tabelle2.B2" office:value-type="string">
            <text:p text:style-name="P14">||#schueler_vorname|| hält aufgestellte Regeln nicht ein.<text:bookmark text:name="t20"/></text:p>
          </table:table-cell>
        </table:table-row>
        <table:table-row>
          <table:table-cell table:style-name="Tabelle2.A2" office:value-type="string">
            <text:p text:style-name="P14">SV - E - Unterrichtsstörung</text:p>
          </table:table-cell>
          <table:table-cell table:style-name="Tabelle2.B2" office:value-type="string">
            <text:p text:style-name="P14">||#schueler_vorname|| stört häufig den Unterrich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Arial" fo:font-size="12pt" style:font-size-asian="12pt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7cm" fo:text-indent="-0.57cm" fo:margin-left="0.5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847cm"/>
          <style:tab-stop style:position="7.197cm"/>
          <style:tab-stop style:position="16.002cm" style:type="right"/>
        </style:tab-stops>
      </style:paragraph-properties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Tahoma2" style:font-size-complex="12pt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Tahoma2" style:font-size-complex="12pt" style:font-weight-complex="bold"/>
    </style:style>
    <style:style style:name="MP5" style:family="paragraph" style:parent-style-name="Header">
      <style:text-properties fo:language="zxx" fo:country="none" style:language-asian="zxx" style:country-asian="none"/>
    </style:style>
    <style:style style:name="MP6" style:family="paragraph">
      <style:paragraph-properties fo:text-align="center" style:writing-mode="lr-tb"/>
      <style:text-properties fo:font-size="2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gr1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.499cm" fo:margin-bottom="1cm" fo:margin-left="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1" text:anchor-type="char" svg:x="9.525cm" svg:y="0.298cm" svg:width="6.35cm" svg:height="1.27cm" draw:z-index="5"><draw:text-box><text:p text:style-name="MP2">LEB Online</text:p><text:p text:style-name="MP3"/></draw:text-box></draw:frame><draw:frame draw:style-name="Mfr1" draw:name="Rahmen2" text:anchor-type="char" svg:x="0.847cm" svg:y="0.298cm" svg:width="8.255cm" svg:height="1.27cm" draw:z-index="7"><draw:text-box><text:p text:style-name="MP4">AV/SV Formulierungen</text:p></draw:text-box></draw:frame><text:tab/><text:tab/></text:p>
        <text:p text:style-name="Header"/>
        <text:p text:style-name="MP5"><draw:line text:anchor-type="char" draw:z-index="3" draw:style-name="Mgr1" draw:text-style-name="MP6" svg:x1="-0.212cm" svg:y1="1.125cm" svg:x2="-0.212cm" svg:y2="9.802cm"><text:p/></draw:line><draw:line text:anchor-type="char" draw:z-index="1" draw:style-name="Mgr1" draw:text-style-name="MP6" svg:x1="0.847cm" svg:y1="0.277cm" svg:x2="16.299cm" svg:y2="0.277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</dc:title>
    <meta:initial-creator>Dirk</meta:initial-creator>
    <meta:creation-date>2007-05-31T09:36:00</meta:creation-date>
    <dc:creator>Kathrin Wüstner</dc:creator>
    <dc:date>2016-01-11T20:40:07.91</dc:date>
    <meta:print-date>2013-12-14T12:53:39.90</meta:print-date>
    <meta:editing-cycles>13</meta:editing-cycles>
    <meta:generator>OpenOffice/4.0.1$Win32 OpenOffice.org_project/401m5$Build-9714</meta:generator>
    <meta:editing-duration>PT02H04M48S</meta:editing-duration>
    <meta:printed-by>Kathrin Wüstner</meta:printed-by>
    <meta:document-statistic meta:table-count="2" meta:image-count="0" meta:object-count="0" meta:page-count="2" meta:paragraph-count="48" meta:word-count="305" meta:character-count="2294"/>
  </office:meta>
</office:document-meta>
</file>